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 fo:line-height="200%"/>
    </style:style>
    <style:style style:name="T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18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21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22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23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24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25" style:parent-style-name="Standard" style:family="paragraph">
      <style:paragraph-properties fo:text-align="end" fo:line-height="200%"/>
      <style:text-properties style:font-name="Calibri" style:font-name-complex="Calibri" fo:font-size="8pt" style:font-size-asian="8pt" style:font-size-complex="8pt"/>
    </style:style>
    <style:style style:name="P26" style:parent-style-name="Standard" style:family="paragraph">
      <style:paragraph-properties fo:text-align="end" fo:line-height="200%"/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200%"/>
    </style:style>
    <style:style style:name="T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4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45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46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47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50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51" style:parent-style-name="Standard" style:family="paragraph">
      <style:paragraph-properties fo:text-align="justify" fo:line-height="200%"/>
      <style:text-properties style:font-name="Calibri" style:font-name-complex="Calibri" fo:font-size="8pt" style:font-size-asian="8pt" style:font-size-complex="8pt"/>
    </style:style>
    <style:style style:name="P52" style:parent-style-name="Standard" style:family="paragraph">
      <style:paragraph-properties fo:text-align="end" fo:line-height="200%"/>
      <style:text-properties style:font-name="Calibri" style:font-name-complex="Calibri" fo:font-size="8pt" style:font-size-asian="8pt" style:font-size-complex="8pt"/>
    </style:style>
    <style:style style:name="P53" style:parent-style-name="Standard" style:family="paragraph">
      <style:paragraph-properties fo:text-align="end" fo:line-height="200%"/>
      <style:text-properties style:font-name="Calibri" style:font-name-complex="Calibri" fo:font-size="8pt" style:font-size-asian="8pt" style:font-size-complex="8pt"/>
    </style:style>
    <style:style style:name="P54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center" fo:line-height="200%"/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/>
      <text:p text:style-name="P2">AUTORIZZAZIONE LEZIONE FUORI SEDE/VISITA GUIDATA/VIAGGIO DI ISTRUZIONE</text:p>
      <text:p text:style-name="P3"/>
      <text:p text:style-name="P4"/>
      <text:p text:style-name="P5">COGNOME_______________________NOME__________________________</text:p>
      <text:p text:style-name="P6"/>
      <text:p text:style-name="P7"/>
      <text:p text:style-name="P8"><text:span text:style-name="T9">(data)______________</text:span><text:span text:style-name="T10"><text:s/></text:span><text:span text:style-name="T11">il Gruppo di<text:s/></text:span><text:span text:style-name="T12">livello_____________ effettuerà (scegliere la voce che interessa) una lezione fuori sede/una visita guidata/ un viaggio di istruzione <text:s/>per visitare</text:span><text:span text:style-name="T13"><text:s/></text:span><text:span text:style-name="T14">__________________________in Via_________________, n.</text:span><text:span text:style-name="T15"><text:s/></text:span><text:span text:style-name="T16">______a _________________________.</text:span></text:p>
      <text:p text:style-name="P17">Il Gruppo di livello<text:s/>partirà dalla sede__________________________ in via__________________________<text:s/>alle ore ____________ e farà il tragitto in__________________<text:s/>(mezzo di trasporto)</text:p>
      <text:p text:style-name="P18">Portare _____________________________________________<text:s/>(biglietto dell'autobus, pranzo al sacco ecc)</text:p>
      <text:p text:style-name="P19">La lezione si concluderà alle ore _____________ in Via________________, n. _______a _______________</text:p>
      <text:p text:style-name="P20">Gli studenti faranno rientro a casa<text:s/>senza ripassare da scuola.</text:p>
      <text:p text:style-name="P21">OPPURE</text:p>
      <text:p text:style-name="P22">Il rientro a scuola è previsto per le ore__________________.</text:p>
      <text:p text:style-name="P23">Gli studenti faranno rientro a casa<text:s/>da soli.</text:p>
      <text:p text:style-name="P24"/>
      <text:p text:style-name="P25">FIRMA GENITORE/TUTORE</text:p>
      <text:p text:style-name="P26">____________________</text:p>
      <text:p text:style-name="P27"/>
      <text:p text:style-name="P28"/>
      <text:p text:style-name="P29"/>
      <text:p text:style-name="P30"/>
      <text:p text:style-name="P31">AUTORIZZAZIONE LEZIONE FUORI SEDE/VISITA GUIDATA/VIAGGIO DI ISTRUZIONE</text:p>
      <text:p text:style-name="P32"/>
      <text:p text:style-name="P33"/>
      <text:p text:style-name="P34">COGNOME_______________________NOME__________________________</text:p>
      <text:p text:style-name="P35"/>
      <text:p text:style-name="P36"/>
      <text:p text:style-name="P37"><text:span text:style-name="T38">(data)______________</text:span><text:span text:style-name="T39"><text:s/></text:span><text:span text:style-name="T40">il Gruppo di<text:s/></text:span><text:span text:style-name="T41">livello_____________ effettuerà (scegliere la voce che interessa) una lezione fuori sede/una visita guidata/ un viaggio di istruzione <text:s/>per visitare</text:span><text:span text:style-name="T42"><text:s/></text:span><text:span text:style-name="T43">__________________________in Via_________________, n.______a _________________________.</text:span></text:p>
      <text:p text:style-name="P44">Il Gruppo di livello<text:s/>partirà dalla sede__________________________ in via__________________________ <text:s/><text:s/>alle ore ____________ e farà il tragitto in___________________<text:s/>(mezzo di trasporto)</text:p>
      <text:p text:style-name="P45">Portare ________________________________________________<text:s/>(biglietto dell'autobus, pranzo al sacco ecc)</text:p>
      <text:p text:style-name="P46">La lezione si concluderà alle ore _____________ in Via________________, n. _______a _______________</text:p>
      <text:p text:style-name="P47">Gli studenti faranno rientro a casa<text:s/>senza ripassare da scuola.</text:p>
      <text:p text:style-name="P48">OPPURE</text:p>
      <text:p text:style-name="P49">Il rientro a scuola è previsto per le ore__________________.</text:p>
      <text:p text:style-name="P50">Gli studenti<text:s/>faranno rientro a casa<text:s/>da soli.</text:p>
      <text:p text:style-name="P51"/>
      <text:p text:style-name="P52">FIRMA GENITORE/TUTORE</text:p>
      <text:p text:style-name="P53">______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1T10:09:00Z</meta:creation-date>
    <dc:date>2021-07-01T10:15:00Z</dc:date>
    <meta:template xlink:href="Normal.dotm" xlink:type="simple"/>
    <meta:editing-cycles>3</meta:editing-cycles>
    <meta:editing-duration>PT120S</meta:editing-duration>
    <meta:document-statistic meta:page-count="1" meta:paragraph-count="4" meta:word-count="302" meta:character-count="2026" meta:row-count="14" meta:non-whitespace-character-count="1728"/>
  </office:meta>
</office:document-meta>
</file>